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color="#000000" fo:font-size="9.5pt" style:font-size-asian="9.5pt"/>
    </style:style>
    <style:style style:name="P3" style:family="paragraph" style:parent-style-name="Standard">
      <style:paragraph-properties fo:text-align="center" style:justify-single-word="false"/>
      <style:text-properties fo:color="#000000" fo:font-size="9.5pt" style:font-size-asian="9.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 style:vertical-align="auto">
        <style:tab-stops>
          <style:tab-stop style:position="-2.251cm"/>
        </style:tab-stops>
      </style:paragraph-properties>
      <style:text-properties style:language-asian="pl" style:country-asian="PL" style:font-name-complex="Times New Roman" style:language-complex="ar" style:country-complex="SA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_20_indent">
      <style:paragraph-properties fo:margin-left="0cm" fo:margin-right="0cm" fo:text-indent="1.249cm" style:auto-text-indent="false" style:text-autospace="none" style:vertical-align="auto">
        <style:tab-stops/>
      </style:paragraph-properties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1.249cm" style:auto-text-indent="false" style:text-autospace="none" style:vertical-align="auto">
        <style:tab-stops/>
      </style:paragraph-properties>
      <style:text-properties style:language-asian="pl" style:country-asian="PL" style:font-name-complex="Times New Roman" style:language-complex="ar" style:country-complex="SA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1.249cm" style:auto-text-indent="false" style:text-autospace="none" style:vertical-align="auto">
        <style:tab-stops/>
      </style:paragraph-properties>
      <style:text-properties style:language-asian="pl" style:country-asian="PL" style:font-name-complex="Times New Roman" style:language-complex="ar" style:country-complex="SA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1.249cm" style:auto-text-indent="false" style:text-autospace="none" style:vertical-align="auto">
        <style:tab-stops/>
      </style:paragraph-properties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1.249cm" style:auto-text-indent="false" style:text-autospace="none" style:vertical-align="auto">
        <style:tab-stops/>
      </style:paragraph-properties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 style:text-autospace="none" style:vertical-align="auto">
        <style:tab-stops/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5" style:family="paragraph" style:parent-style-name="Standard" style:list-style-name="L1"/>
    <style:style style:name="T1" style:family="text">
      <style:text-properties fo:color="#000000" fo:font-size="9pt" fo:font-style="italic" style:font-size-asian="9pt" style:language-asian="pl" style:country-asian="PL" style:font-style-asian="italic" style:font-name-complex="Times New Roman" style:language-complex="ar" style:country-complex="SA" style:font-style-complex="italic"/>
    </style:style>
    <style:style style:name="T2" style:family="text">
      <style:text-properties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language-asian="pl" style:country-asian="PL" style:font-style-asian="italic" style:font-name-complex="Times New Roman" style:language-complex="ar" style:country-complex="SA" style:font-style-complex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weight="bold" style:language-asian="pl" style:country-asian="PL" style:font-weight-asian="bold" style:font-name-complex="Times New Roman" style:language-complex="ar" style:country-complex="SA" style:font-weight-complex="bold"/>
    </style:style>
    <style:style style:name="T8" style:family="text">
      <style:text-properties style:language-asian="pl" style:country-asian="PL" style:font-name-complex="Times New Roman" style:language-complex="ar" style:country-complex="SA"/>
    </style:style>
    <style:style style:name="T9" style:family="text">
      <style:text-properties fo:color="#0000ff" style:language-asian="pl" style:country-asian="PL" style:font-name-complex="Times New Roman" style:language-complex="ar" style:country-complex="SA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anguage-asian="pl" style:country-asian="PL" style:font-name-complex="Times New Roman" style:language-complex="ar" style:country-complex="SA"/>
    </style:style>
    <style:style style:name="T11" style:family="text">
      <style:text-properties fo:font-weight="normal" style:language-asian="pl" style:country-asian="PL" style:font-weight-asian="normal" style:font-name-complex="Times New Roman" style:language-complex="ar" style:country-complex="SA" style:font-weight-complex="normal"/>
    </style:style>
    <text:list-style style:name="L1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KARTA ZGŁOSZENIA DO VIII EDYCJI</text:p>
      <text:p text:style-name="P1">WOJEWÓDZKIEGO FESTIWALU</text:p>
      <text:p text:style-name="P1">PIOSENKI LITERACKIEJ „Z DALA OD ZGIEŁKU”</text:p>
      <text:p text:style-name="P1"/>
      <text:p text:style-name="P1"/>
      <text:p text:style-name="Standard">NAZWA PLACÓWKI:</text:p>
      <text:p text:style-name="P6"/>
      <text:p text:style-name="Standard">…..........................................................................................................................................</text:p>
      <text:p text:style-name="P6"/>
      <text:p text:style-name="Standard">DOKŁADNY ADRES, TELEFON, <text:span text:style-name="T2">E-MAIL</text:span>:</text:p>
      <text:p text:style-name="P6"/>
      <text:p text:style-name="Standard">…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</text:p>
      <text:p text:style-name="P6"/>
      <text:p text:style-name="Standard">OSOBY ODPOWIEDZIALNE ZA PRZYGOTOWANIE UCZNIA DO KONKURSU:</text:p>
      <text:p text:style-name="Standard">…........................................................................................................................................</text:p>
      <text:p text:style-name="P6"/>
      <text:p text:style-name="Standard">IMIĘ I NAZWISKO WYKONAWCY, KLASA:</text:p>
      <text:p text:style-name="Standard"/>
      <text:p text:style-name="Standard"><text:s text:c="4"/>1. .....................................................................................................................</text:p>
      <text:p text:style-name="P7"/>
      <text:p text:style-name="Standard"><text:s/>TYTUŁ <text:s/>UTWORU: …................................................................</text:p>
      <text:p text:style-name="Standard"><text:s/>AUTOR TEKSTU: …..................................................................</text:p>
      <text:p text:style-name="Standard"><text:s/>AUTOR MUZYKI: ….................................................................</text:p>
      <text:p text:style-name="Standard"><text:s/>IMIĘ I NAZWISKO AKOMPANIATORA:.....................................................................</text:p>
      <text:p text:style-name="Standard">OCZEKIWANIA TECHNICZNE (do konsultacji):</text:p>
      <text:p text:style-name="Standard">ilość mikrofonów:.................................................................</text:p>
      <text:p text:style-name="Standard">ilość stojaków: …..........................................................</text:p>
      <text:p text:style-name="Standard">inne: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P2"/>
      <text:p text:style-name="P3">========================================================</text:p>
      <text:p text:style-name="P2"/>
      <text:p text:style-name="P2"/>
      <text:p text:style-name="P2"/>
      <text:p text:style-name="P2"/>
      <text:p text:style-name="Standard"/>
      <text:p text:style-name="Standard">Wyrażam zgodę na przetwarzanie danych osobowych ….........................................................</text:p>
      <text:p text:style-name="Standard"><text:s text:c="95"/><text:span text:style-name="Domyślna_20_czcionka_20_akapitu"><text:span text:style-name="T3">(mojego syna/córki imię i nazwisko dziecka i klasa)</text:span></text:span></text:p>
      <text:p text:style-name="Standard">w zakresie:</text:p>
      <text:list xml:id="list6791622616801030269" text:style-name="L1">
        <text:list-item>
          <text:p text:style-name="P15">imię i nazwisko, klasa <text:s text:c="54"/>TAK/NIE*</text:p>
        </text:list-item>
        <text:list-item>
          <text:p text:style-name="P15">wizerunek <text:s text:c="73"/>TAK/NIE*</text:p>
        </text:list-item>
      </text:list>
      <text:p text:style-name="Standard"/>
      <text:p text:style-name="Standard">umieszczenie ich na terenie szkoły, na stronie internetowej szkoły, na stronie mediów społecznościowych szkoły, na stronie internetowej miasta Bytom, w lokalnej prasie oraz audycjach radiowych i telewizyjnych.</text:p>
      <text:p text:style-name="Standard"/>
      <text:p text:style-name="Standard">W celach promocyjnych, edukacyjnych i kronikarskich szkoły oraz w celu promowania osiągnięć uczniów w związku z konkursami, wydarzeniami i innymi akcjami organizowanymi na terenie szkoły.</text:p>
      <text:p text:style-name="Standard"><text:soft-page-break/></text:p>
      <text:p text:style-name="Standard">Zostałam/łem poinformowana/y o możliwości cofnięcia w dowolnym momencie zgody na przetwarzanie danych osobowych.</text:p>
      <text:p text:style-name="Standard"/>
      <text:p text:style-name="Standard"/>
      <text:p text:style-name="P4"><text:s text:c="94"/>…......................................</text:p>
      <text:p text:style-name="P4"><text:s text:c="97"/><text:span text:style-name="Domyślna_20_czcionka_20_akapitu"><text:span text:style-name="T4">data, imię i nazwisko</text:span></text:span></text:p>
      <text:p text:style-name="P4"><text:s text:c="89"/><text:span text:style-name="Domyślna_20_czcionka_20_akapitu"><text:span text:style-name="T6">(czytelny podpis rodzica/opiekuna prawnego)</text:span></text:span></text:p>
      <text:p text:style-name="P4"/>
      <text:p text:style-name="Standard"/>
      <text:p text:style-name="Standard"><text:span text:style-name="Domyślna_20_czcionka_20_akapitu"><text:span text:style-name="T7">Administratorem danych osobowych </text:span></text:span><text:span text:style-name="Domyślna_20_czcionka_20_akapitu"><text:span text:style-name="T11">je</text:span></text:span><text:span text:style-name="Domyślna_20_czcionka_20_akapitu"><text:span text:style-name="T8">st </text:span></text:span><text:span text:style-name="Domyślna_20_czcionka_20_akapitu"><text:span text:style-name="T9"><text:s/></text:span></text:span><text:span text:style-name="Domyślna_20_czcionka_20_akapitu"><text:span text:style-name="T8">Szkoła Podstawowa nr 36 w Bytomiu, </text:span></text:span><text:span text:style-name="T8">41-902 Bytom ul. Siemiradzkiego 9</text:span></text:p>
      <text:p text:style-name="P13"><text:span text:style-name="Domyślna_20_czcionka_20_akapitu"><text:span text:style-name="T8">Dane kontaktowe inspektora: <text:s/></text:span></text:span><text:span text:style-name="Domyślna_20_czcionka_20_akapitu"><text:span text:style-name="T7">Inspektor IOD <text:s/></text:span></text:span><text:span text:style-name="Domyślna_20_czcionka_20_akapitu"><text:span text:style-name="T8">UM Bytom <text:s/>ul. Smolenia 35 <text:line-break/>mail: </text:span></text:span><text:span text:style-name="Domyślna_20_czcionka_20_akapitu"><text:span text:style-name="T10">iod_edu@um.bytom.pl</text:span></text:span></text:p>
      <text:p text:style-name="P5">Dane osobowe są przetwarzane przez Administratora danych:</text:p>
      <text:p text:style-name="P9">1/ <text:s/>w celu realizacji zadań Administratora na podstawie przepisów prawa.</text:p>
      <text:p text:style-name="P9">2/ odbiorcami danych osobowych są osoby fizyczne i prawne na podstawie przepisów prawa.</text:p>
      <text:p text:style-name="P9">3/ dane osobowe będą przetwarzane przez czas określony przepisami prawa w szczególności w celach archiwalnych;</text:p>
      <text:p text:style-name="P11"><text:span text:style-name="Domyślna_20_czcionka_20_akapitu"><text:span text:style-name="T8">4/ <text:s text:c="2"/>osoba której dane dotyczą ma prawo dostępu do treści swoich danych oraz prawo do ich sprostowania, ograniczenia przetwarzania, prawo do przenoszenia danych, prawo do wniesienia sprzeciwu, prawo do cofnięcia zgody w dowolnym momencie oraz prawo do wniesienia skargi do Organu nadzorczego, gdy uzna, iż przetwarzanie danych osobowych jego dotyczących narusza przepisy ogólnego rozporządzenia o ochronie danych osobowych z dnia 27 kwietnia 2016r.(UE 2016/679). Dane osobowe nie będą <text:s/>podlegać decyzji, która opiera się na zautomatyzowanym przetwarzaniu, w tym profilowaniu</text:span></text:span><text:span text:style-name="Domyślna_20_czcionka_20_akapitu"><text:span text:style-name="T9">.</text:span></text:span></text:p>
      <text:p text:style-name="P9">5/ <text:s/>podawanie danych osobowych jest dobrowolne, jednakże w celu realizacji zadań objętych przepisami prawa niezbędne.</text:p>
      <text:p text:style-name="P9">6/ <text:s/>w przypadku braku podstawy prawnej pozyskiwanie danych osobowych od osób, których dane dotyczą, wymagane jest uzyskanie zgody tej osoby na ich przetwarzanie, a osoba ta jest informowana, że ma prawo cofnięcia zgody w każdym momencie.</text:p>
      <text:p text:style-name="P9"/>
      <text:p text:style-name="P10"><text:s text:c="79"/>….........................................</text:p>
      <text:p text:style-name="P12"><text:span text:style-name="Domyślna_20_czcionka_20_akapitu"><text:span text:style-name="T8"><text:s text:c="80"/></text:span></text:span><text:span text:style-name="Domyślna_20_czcionka_20_akapitu"><text:span text:style-name="T5">Podpis</text:span></text:span></text:p>
      <text:p text:style-name="P10"/>
      <text:p text:style-name="P8"><text:span text:style-name="Domyślna_20_czcionka_20_akapitu"><text:span text:style-name="T1">* 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4T06:56:49.95</meta:creation-date>
    <dc:date>2020-02-24T08:37:49.87</dc:date>
    <meta:editing-duration>PT1M25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2" meta:paragraph-count="44" meta:word-count="374" meta:character-count="4808"/>
  </office:meta>
</office:document-meta>
</file>