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OpenSymbol1" svg:font-family="OpenSymbol"/>
    <style:font-face style:name="Wingdings 21" svg:font-family="'Wingdings 2'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10" style:family="paragraph" style:parent-style-name="Text_20_body">
      <style:paragraph-properties fo:margin-left="1.247cm" fo:margin-right="0cm" fo:margin-top="0cm" fo:margin-bottom="0cm" style:line-height-at-least="0.176cm" fo:text-indent="0cm" style:auto-text-indent="false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11" style:family="paragraph" style:parent-style-name="Akapit_20_z_20_listą1">
      <style:paragraph-properties fo:text-align="justify" style:justify-single-word="false"/>
    </style:style>
    <style:style style:name="P12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Default">
      <style:text-properties fo:font-weight="bold" style:font-weight-asian="bold"/>
    </style:style>
    <style:style style:name="P14" style:family="paragraph" style:parent-style-name="Default">
      <style:paragraph-properties fo:margin-left="3.81cm" fo:margin-right="0cm" fo:text-align="justify" style:justify-single-word="false" fo:text-indent="-1.27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Default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text-properties fo:color="#000000" fo:font-size="9.5pt" style:font-size-asian="9.5pt"/>
    </style:style>
    <style:style style:name="P22" style:family="paragraph" style:parent-style-name="List_20_Paragraph" style:list-style-name="WWNum8">
      <style:paragraph-properties fo:text-align="justify" style:justify-single-word="false"/>
    </style:style>
    <style:style style:name="P23" style:family="paragraph" style:parent-style-name="List_20_Paragraph" style:list-style-name="L1">
      <style:paragraph-properties fo:text-align="justify" style:justify-single-word="false"/>
    </style:style>
    <style:style style:name="P24" style:family="paragraph" style:parent-style-name="List_20_Paragraph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Default" style:list-style-name="L1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Default" style:list-style-name="WWNum1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Default" style:list-style-name="L1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Default" style:list-style-name="L2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1" style:family="paragraph" style:parent-style-name="Default">
      <style:paragraph-properties fo:margin-left="1.27cm" fo:margin-right="0cm" fo:text-align="justify" style:justify-single-word="false" fo:text-indent="-1.27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2" style:family="paragraph" style:parent-style-name="Default" style:list-style-name="L1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Text_20_body">
      <style:text-properties fo:color="#000000" fo:font-size="9pt" style:font-size-asian="9pt"/>
    </style:style>
    <style:style style:name="P34" style:family="paragraph" style:parent-style-name="Text_20_body" style:list-style-name="WWNum6">
      <style:paragraph-properties fo:margin-top="0cm" fo:margin-bottom="0cm" style:line-height-at-least="0.176cm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</text:p>
      <text:p text:style-name="P3">V EDYCJI KONKURSU POEZJI ŚPIEWANEJ </text:p>
      <text:p text:style-name="P3">„Z DALA OD ZGIEŁKU”</text:p>
      <text:p text:style-name="P3"/>
      <text:p text:style-name="P1"/>
      <text:p text:style-name="P1"/>
      <text:p text:style-name="P2">I ORGANIZATOR:</text:p>
      <text:p text:style-name="P6">Zespół Szkół Ogólnokształcących nr 7 w Bytomiu.</text:p>
      <text:p text:style-name="P4"/>
      <text:p text:style-name="P2">II ADRESAT KONKURSU</text:p>
      <text:list xml:id="list3492786329042625640" text:style-name="WWNum8">
        <text:list-item>
          <text:p text:style-name="P22"><text:span text:style-name="T1">uczniowie klas 1-3</text:span> <text:span text:style-name="T2">szkoły podstawowej</text:span></text:p>
        </text:list-item>
        <text:list-item>
          <text:p text:style-name="P22"><text:span text:style-name="T1">uczniowie</text:span><text:span text:style-name="T2"> klas 4-6 szkoły podstawowej</text:span></text:p>
        </text:list-item>
        <text:list-item>
          <text:p text:style-name="P22"><text:span text:style-name="T1">uczniowie</text:span><text:span text:style-name="T2"> klas I-III gimnazjum.</text:span></text:p>
        </text:list-item>
      </text:list>
      <text:p text:style-name="P2"/>
      <text:p text:style-name="P2">III CELE KONKURSU</text:p>
      <text:list xml:id="list4042385017788393381" text:style-name="WWNum1">
        <text:list-item>
          <text:p text:style-name="P27">popularyzowanie poezji wśród dzieci i młodzieży</text:p>
        </text:list-item>
        <text:list-item>
          <text:p text:style-name="P27">przybliżenie sylwetki i twórczości znanych polskich poetów</text:p>
        </text:list-item>
        <text:list-item>
          <text:p text:style-name="P27">uwrażliwienie uczniów na dbałość i estetykę wykonania</text:p>
        </text:list-item>
        <text:list-item>
          <text:p text:style-name="P27">odkrywanie młodych talentów</text:p>
        </text:list-item>
      </text:list>
      <text:p text:style-name="P14"/>
      <text:p text:style-name="P31">IV PRZEDMIOT OCENY KONKURSOWEJ</text:p>
      <text:p text:style-name="P26">Komisja w składzie: Anna Akram, Adam Pastuch, Wiesław Ciecieręga oraz Jarosław Reclik będzie oceniać sposób zaprezentowania utworu, zwracając uwagę na technikę wykonania, dykcję, emisję głosu i ogólne wrażenie artystyczne (interpretacja). </text:p>
      <text:p text:style-name="P15"/>
      <text:p text:style-name="P30">V STRUKTURA I PRZEBIEG KONKURSU</text:p>
      <text:list xml:id="list376919676513588094" text:style-name="L1">
        <text:list-header>
          <text:p text:style-name="P25"/>
          <text:list>
            <text:list-item>
              <text:list>
                <text:list-header>
                  <text:p text:style-name="P28">Przesłuchania odbędą się w Zespole Szkół Ogólnokształcących nr 7 w Bytomiu 15 <text:s/>marca 2017 r. o godz. 10.00.</text:p>
                  <text:p text:style-name="P28">Uczestnicy zostaną podzieleni na trzy kategorie wiekowe: </text:p>
                </text:list-header>
              </text:list>
            </text:list-item>
          </text:list>
        </text:list-header>
        <text:list-item>
          <text:p text:style-name="P23"><text:span text:style-name="T1">klasy 1-3</text:span> <text:span text:style-name="T2">szkoły podstawowej</text:span></text:p>
        </text:list-item>
        <text:list-item>
          <text:p text:style-name="P24">klasy 4-6 szkoły podstawowej</text:p>
        </text:list-item>
        <text:list-item>
          <text:p text:style-name="P24">klasy I-III gimnazjum.</text:p>
          <text:p text:style-name="P32"/>
          <text:list>
            <text:list-item>
              <text:list>
                <text:list-item>
                  <text:p text:style-name="P28">W konkursie mogą brać udział wyłącznie soliści. </text:p>
                </text:list-item>
                <text:list-item>
                  <text:p text:style-name="P28">Uczniowie przygotowują jeden utwór w języku polskim należący do nurtu piosenki poetyckiej, poezji śpiewanej, piosenki literackiej (np. repertuar <text:s/>Marka Grechuty, Wojciecha Młynarskiego, Jonasza Kofty, Jeremiego Przybory, Agnieszki Osieckiej i innych poetów). Można zaprezentować autorskie kompozycje muzyczne do tekstów poetyckich, a także własne utwory. </text:p>
                </text:list-item>
                <text:list-item>
                  <text:p text:style-name="P28">Występ nie może przekroczyć 7 minut.</text:p>
                </text:list-item>
                <text:list-item>
                  <text:p text:style-name="P28">Wykonawcy może towarzyszy akompaniator (nauczyciel lub inna osoba, a także sam uczestnik. Można także korzystać z półplaybacku (płyta CD, USB). <text:s/></text:p>
                </text:list-item>
                <text:list-item>
                  <text:p text:style-name="P25"><text:span text:style-name="T3">Nie dopuszcza się </text:span><text:span text:style-name="T4">wykonania utworu z playbacku.</text:span><text:span text:style-name="T3"> <text:s text:c="7"/></text:span></text:p>
                </text:list-item>
                <text:list-item>
                  <text:p text:style-name="P25"><text:span text:style-name="T4">Organizator zapewnia sprzęt nagłośnieniowy oraz odtwarzacz CD i USB (ilość potrzebnych mikrofonów i stojaków należy podać w karcie zgłoszenia). </text:span><text:span text:style-name="T4">Uczestnicy przynoszą własne przewody, aby podłączyć przyniesione przez siebie instrumenty.</text:span></text:p>
                </text:list-item>
              </text:list>
            </text:list-item>
          </text:list>
          <text:p text:style-name="P28"><text:soft-page-break/></text:p>
        </text:list-item>
      </text:list>
      <text:p text:style-name="P2"/>
      <text:p text:style-name="P2">VI TERMINARZ KONKURSU</text:p>
      <text:p text:style-name="P13"/>
      <text:list xml:id="list2073211947240110987" text:style-name="L2">
        <text:list-item>
          <text:list>
            <text:list-item>
              <text:list>
                <text:list-item>
                  <text:p text:style-name="P29">Zgłoszenie udziału w konkursie należy przesłać do 27 lutego 2017r. </text:p>
                </text:list-item>
                <text:list-item>
                  <text:p text:style-name="P29">Konkurs odbędzie się <text:s/>marca 2017r. o godz. 10.00 w ZSO nr 7 w Bytomiu.</text:p>
                </text:list-item>
              </text:list>
            </text:list-item>
          </text:list>
          <text:p text:style-name="P29"/>
        </text:list-item>
      </text:list>
      <text:p text:style-name="P12"/>
      <text:p text:style-name="P11"/>
      <text:p text:style-name="P2">VII ZGŁOSZENIE UCZNIÓW DO KONKURSU</text:p>
      <text:p text:style-name="P6">Kartę zgłoszenia uczniów do udziału w konkursie należy przesłać <text:span text:style-name="T6">na adres organizatora (</text:span><text:span text:style-name="T7">Zespół Szkół Ogólnokształcących nr 7 w Bytomiu, ul. Siemiradzkiego 9, 41 – 902 Bytom</text:span><text:span text:style-name="T6">). Można dostarczyć ją także osobiście lub wysłać na adres mailowy: </text:span><text:a xlink:type="simple" xlink:href="mailto:mmkonieczna@gmail.com">mmkonieczna@gmail.com</text:a><text:span text:style-name="T6">.</text:span><text:span text:style-name="T5"> </text:span>Udział w konkursie zostanie potwierdzony e-mailem zwrotnym, dlatego w zgłoszeniu innym niż mailowe należy wskazać bezpośredni kontakt mailowy Opiekuna.</text:p>
      <text:p text:style-name="P6">Jedna placówka może zgłosić maksymalnie jednego uczestnika. Dopuszczamy zgłoszenia indywidualne, niezależne od instytucji.</text:p>
      <text:p text:style-name="P20">Uwaga! W przypadku dużej liczby zainteresowanych lista uczestników zostanie zamknięta wcześniej. Decyduje kolejność zgłoszeń.</text:p>
      <text:p text:style-name="P6"/>
      <text:p text:style-name="P6"/>
      <text:p text:style-name="P2">VIII MIEJSCE PRZEPROWADZENIA ELIMINACJI MIEJSKICH</text:p>
      <text:p text:style-name="P6">Zespół Szkół Ogólnokształcących nr 7 w Bytomiu, ul. Siemiradzkiego 9, 41 – 902 Bytom<text:span text:style-name="T1">.</text:span></text:p>
      <text:p text:style-name="P2"/>
      <text:p text:style-name="P2">IX OGŁOSZENIE WYNIKÓW</text:p>
      <text:p text:style-name="P6">Laureaci konkursu zostaną wyłonieni w dniu finału, tj. <text:s/>15 marca 2017r.</text:p>
      <text:p text:style-name="P6"/>
      <text:p text:style-name="P2">X NAGRODY</text:p>
      <text:p text:style-name="Standard"><text:s/>Laureaci konkursu otrzymują nagrody rzeczowe i dyplomy.</text:p>
      <text:p text:style-name="Standard"><text:span text:style-name="T8">W bieżącej edycji </text:span><text:span text:style-name="T9">Regionalny Ośrodek Kultury w Katowicach</text:span><text:span text:style-name="T8"> ufundował </text:span><text:span text:style-name="T9">Grand Prix </text:span><text:span text:style-name="T8">dla najbardziej utalentowanego uczestnika całego festiwalu.</text:span></text:p>
      <text:p text:style-name="Standard">Tradycyjnie jeden z uczestników kategorii <text:span text:style-name="T1">gimnazjum</text:span> otrzymuje <text:span text:style-name="T1">nominację do ogólnopolskiego Festiwalu „Kwiaty na kamieniach”</text:span>.</text:p>
      <text:p text:style-name="Standard"/>
      <text:p text:style-name="Standard">Nauczyciele przygotowujący uczniów do konkursu otrzymują podziękowania.</text:p>
      <text:p text:style-name="Standard"/>
      <text:p text:style-name="P2">XI ZAPISY KOŃCOWE</text:p>
      <text:p text:style-name="P2">Organizator zastrzega sobie dokonywanie zmian w niniejszym regulaminie oraz jego interpretacji.</text:p>
      <text:p text:style-name="P2">Decyzja jury jest ostateczna i nie podlega weryfikacji.</text:p>
      <text:p text:style-name="P2">Wypełnienie i podpisanie karty zgłoszenia jest równoznaczne z akceptacją</text:p>
      <text:p text:style-name="P2">Regulaminu.</text:p>
      <text:p text:style-name="P2">Organizatorzy nie ponoszą odpowiedzialności za zagubione podczas konkursu przedmioty oraz mienie zniszczone przez uczestników.</text:p>
      <text:p text:style-name="P2">Laureaci pierwszych miejsc poprzedniej edycji nie mogą brać udziału w konkursie.</text:p>
      <text:p text:style-name="P5"/>
      <text:p text:style-name="P5"/>
      <text:p text:style-name="P5"/>
      <text:p text:style-name="P5"/>
      <text:p text:style-name="P5"><text:bookmark text:name="_GoBack"/><text:soft-page-break/>KARTA ZGŁOSZENIA DO V EDYCJI FESTIWALU</text:p>
      <text:p text:style-name="P5">POEZJI ŚPIEWANEJ „Z DALA OD ZGIEŁKU”</text:p>
      <text:p text:style-name="P5"/>
      <text:p text:style-name="P5"/>
      <text:p text:style-name="Standard">NAZWA PLACÓWKI:</text:p>
      <text:p text:style-name="P7"/>
      <text:p text:style-name="Standard">…..........................................................................................................................................</text:p>
      <text:p text:style-name="P7"/>
      <text:p text:style-name="Standard">DOKŁADNY ADRES, TELEFON, FAX, <text:span text:style-name="T10">E-MAIL</text:span>:</text:p>
      <text:p text:style-name="P7"/>
      <text:p text:style-name="Standard">…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</text:p>
      <text:p text:style-name="P7"/>
      <text:p text:style-name="Standard">OSOBY ODPOWIEDZIALNE ZA PRZYGOTOWANIE UCZNIA DO KONKURSU:</text:p>
      <text:p text:style-name="Standard">…........................................................................................................................................</text:p>
      <text:p text:style-name="P7"/>
      <text:p text:style-name="Standard">IMIĘ I NAZWISKO WYKONAWCY, KLASA:</text:p>
      <text:p text:style-name="Standard"/>
      <text:p text:style-name="Standard"><text:s text:c="4"/>1. .....................................................................................................................</text:p>
      <text:p text:style-name="P8"/>
      <text:p text:style-name="Standard"><text:s/>TYTUŁ <text:s/>UTWORU: …................................................................</text:p>
      <text:p text:style-name="Standard"><text:s/>AUTOR TEKSTU: …..................................................................</text:p>
      <text:p text:style-name="Standard"><text:s/>AUTOR MUZYKI: ….................................................................</text:p>
      <text:p text:style-name="Standard"><text:s/>IMIĘ I NAZWISKO AKOMPANIATORA:.....................................................................</text:p>
      <text:p text:style-name="Standard">OCZEKIWANIA TECHNICZNE (do konsultacji):</text:p>
      <text:p text:style-name="Standard">ilość mikrofonów:.................................................................</text:p>
      <text:p text:style-name="Standard">ilość stojaków: …..........................................................</text:p>
      <text:p text:style-name="Standard">inne: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21"><text:bookmark text:name="docs-internal-guid-502527db-8acc-ab8d-d1"/>Oświadczam, że wyrażam zgodę na umieszczanie informacji, zdjęć i materiałów filmowych zawierających wizerunek dziecka zarejestrowanych podczas IV Konkursu Poezji Śpiewanej „Z dala od zgiełku” na szkolnych stronach internetowych ZSO nr 7 w Bytomiu, w prasie oraz audycjach <text:s/>radiowych i telewizyjnych.</text:p>
      <text:p text:style-name="Standard"/>
      <text:p text:style-name="P33"><text:bookmark text:name="docs-internal-guid-502527db-8acb-98e1-40"/>Podstawa prawna:</text:p>
      <text:list xml:id="list1968802028909934995" text:style-name="WWNum6">
        <text:list-item>
          <text:p text:style-name="P34">Ustawa z dnia 29 sierpnia 1997 r. o ochronie danych osobowych z późniejszymi zmianami.</text:p>
        </text:list-item>
        <text:list-item>
          <text:p text:style-name="P34">Ustawa o prawach autorskich i prawach pokrewnych - Art.81 i 83</text:p>
        </text:list-item>
        <text:list-item>
          <text:p text:style-name="P34">ROZPORZĄDZENIE MINISTRA SPRAW WEWNĘTRZNYCH i ADMINISTRACJI z dnia 29 kwietnia 2004 r. Dz. U. z 2004 r. Nr 100, poz. 1024 w sprawie dokumentacji przetwarzania danych osobowych oraz warunków technicznych i organizacyjnych, jakim powinny odpowiadać urządzenia i systemy informatyczne służące do przetwarzania danych osobowych</text:p>
        </text:list-item>
        <text:list-item>
          <text:p text:style-name="P34">Kodeks Cywilny - Art. 23 i 24 </text:p>
        </text:list-item>
        <text:list-item>
          <text:p text:style-name="P34">Ustawa z dnia 19 lutego 2004 r. o systemie informacji oświatowej (Dz. U. Nr 49, poz. 463)</text:p>
        </text:list-item>
      </text:list>
      <text:p text:style-name="P9"/>
      <text:p text:style-name="P9"/>
      <text:p text:style-name="P10"/>
      <text:p text:style-name="Standard">Podpis rodzica</text:p>
      <text:p text:style-name="Standard">…...........................................</text:p>
      <text:p text:style-name="Standard"/>
      <text:p text:style-name="Standard"/>
      <text:p text:style-name="Standard">Podpis opiekuna</text:p>
      <text:p text:style-name="Standard">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OpenSymbol1" svg:font-family="OpenSymbol"/>
    <style:font-face style:name="Wingdings 21" svg:font-family="'Wingdings 2'"/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ekst_20_dymka1" style:display-name="Tekst dymka1" style:family="paragraph" style:parent-style-name="Standard" style:default-outline-level="">
      <style:paragraph-properties style:line-height-at-least="0.176cm"/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>
      <style:text-properties fo:color="#000000" style:font-name="Symbol" style:font-name-asian="Symbol1" style:font-name-complex="Symbo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orphans="0" fo:widows="0" fo:text-indent="0cm" style:auto-text-indent="false"/>
      <style:text-properties style:font-name-asian="Andale Sans UI" style:language-asian="pl" style:country-asian="PL" style:font-name-complex="Times New Roman1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 2" style:font-name-complex="OpenSymbol3"/>
    </style:style>
    <style:style style:name="WW8Num1z1" style:family="text">
      <style:text-properties style:font-name="OpenSymbol" style:font-name-complex="OpenSymbol3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Wingdings 2" style:font-name-complex="OpenSymbol3"/>
    </style:style>
    <style:style style:name="WW8Num2z1" style:family="text">
      <style:text-properties style:font-name="OpenSymbol" style:font-name-complex="OpenSymbol3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Wingdings 2" style:font-name-complex="OpenSymbol3"/>
    </style:style>
    <style:style style:name="WW8Num3z1" style:family="text">
      <style:text-properties style:font-name="OpenSymbol" style:font-name-complex="OpenSymbol3"/>
    </style:style>
    <style:style style:name="WW8Num4z0" style:family="text">
      <style:text-properties style:font-name="Wingdings 2" style:font-name-complex="OpenSymbol3"/>
    </style:style>
    <style:style style:name="WW8Num4z1" style:family="text">
      <style:text-properties style:font-name="OpenSymbol" style:font-name-complex="OpenSymbol3"/>
    </style:style>
    <style:style style:name="WW-Absatz-Standardschriftart111111" style:family="text"/>
    <style:style style:name="Domyślna_20_czcionka_20_akapitu2" style:display-name="Domyślna czcionka akapitu2" style:family="text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omyślna_20_czcionka_20_akapitu2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opka_20_Znak" style:display-name="Stopka Znak" style:family="text" style:parent-style-name="Domyślna_20_czcionka_20_akapitu1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ListLabel_20_3" style:display-name="ListLabel 3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chalska</meta:initial-creator>
    <meta:editing-cycles>3</meta:editing-cycles>
    <meta:print-date>2015-12-10T11:46:00</meta:print-date>
    <meta:creation-date>2016-12-08T12:50:00</meta:creation-date>
    <dc:date>2017-01-09T12:46:49.78</dc:date>
    <meta:editing-duration>PT14S</meta:editing-duration>
    <meta:generator>OpenOffice/4.0.1$Win32 OpenOffice.org_project/401m5$Build-9714</meta:generator>
    <meta:document-statistic meta:table-count="0" meta:image-count="0" meta:object-count="0" meta:page-count="3" meta:paragraph-count="82" meta:word-count="733" meta:character-count="6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