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226E312E81.jpg"/>
  <manifest:file-entry manifest:media-type="image/jpeg" manifest:full-path="Pictures/10000000000006A4000009229EF8AB6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horizontal vertical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horizontal vertic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3.379cm" draw:z-index="0"><draw:image xlink:href="Pictures/10000000000006A4000009229EF8AB66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grafika2" text:anchor-type="paragraph" svg:x="0cm" svg:y="-2cm" svg:width="16.999cm" svg:height="23.379cm" draw:z-index="1"><draw:image xlink:href="Pictures/10000000000006A4000009226E312E8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S</meta:editing-duration>
    <meta:editing-cycles>3</meta:editing-cycles>
    <meta:generator>OpenOffice/4.1.4$Win32 OpenOffice.org_project/414m5$Build-9788</meta:generator>
    <dc:date>2018-12-13T14:51:39.37</dc:date>
    <meta:document-statistic meta:table-count="0" meta:image-count="2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