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WÓD SZKOŁY PODSTAWOWEJ NR 36 W BYTOMIU</text:p>
      <text:p text:style-name="P2"/>
      <text:p text:style-name="Standard"><text:span text:style-name="T3">1. ul. Stefana Batorego - numery wszystkie</text:span></text:p>
      <text:p text:style-name="P4">2. ul. Chłodna - numery wszystkie</text:p>
      <text:p text:style-name="P5">3. ul. Fryderyka Chopina - numery<text:s/>wszystkie</text:p>
      <text:p text:style-name="P6">4. ul. Ignacego Chrzanowskiego - numery nieparzyste od 1c do końca</text:p>
      <text:p text:style-name="P7">5. ul. Ignacego Chrzanowskiego - numery parzyste od 2 do końca</text:p>
      <text:p text:style-name="P8">6. ul. Adama Didura - numery wszystkie</text:p>
      <text:p text:style-name="P9">7. ul. Karola Estreichera - numery wszystkie</text:p>
      <text:p text:style-name="P10">8. ul. Wincentego Janasa -<text:s/>numery wszystkie</text:p>
      <text:p text:style-name="P11">9. ul. Jana Kasprowicza - numery wszystkie</text:p>
      <text:p text:style-name="P12">10. ul. Kazimierza Wielkiego - numery wszystkie</text:p>
      <text:p text:style-name="P13">11. ul. Józefa Ligęzy - numery wszystkie</text:p>
      <text:p text:style-name="P14">12. ul. Jacka Malczewskiego - numery wszystkie</text:p>
      <text:p text:style-name="P15">13. ul. Porucznika Serafina Myśliwca - numery wszystkie</text:p>
      <text:p text:style-name="P16">14. ul. Generała Niedźwiadka-Okulickiego - numery wszystkie</text:p>
      <text:p text:style-name="P17">15. ul. Obozowa - numery wszystkie</text:p>
      <text:p text:style-name="P18">16. ul. Stanisława Olejniczaka - numery wszystkie</text:p>
      <text:p text:style-name="P19">17. ul. Elizy Orzeszkowej - numery wszystkie</text:p>
      <text:p text:style-name="P20">18. ul. Pilotów - numery wszystkie</text:p>
      <text:p text:style-name="P21">19. ul. Pionierów -<text:s/>numery wszystkie</text:p>
      <text:p text:style-name="P22">20. ul. Przemysłowa - numery wszystkie</text:p>
      <text:p text:style-name="P23">21. ul. Kazimierza Pułaskiego - numery wszystkie</text:p>
      <text:p text:style-name="P24">22. ul. Rajska - numery wszystkie</text:p>
      <text:p text:style-name="P25">23. ul. Mikołaja Reja - numery wszystkie</text:p>
      <text:p text:style-name="P26">24. ul. Tadeusza Rejtana - numery wszystkie</text:p>
      <text:p text:style-name="P27">25. ul. Robotnicza - numery wszystkie</text:p>
      <text:p text:style-name="P28">26. ul. Ireny Sendlerowej - numery wszystkie</text:p>
      <text:p text:style-name="P29">27. ul. Henryka Siemiradzkiego - numery wszystkie</text:p>
      <text:p text:style-name="P30">28. ul. Składowa - numery wszystkie</text:p>
      <text:p text:style-name="P31">29. ul. Marii Skłodowskiej - Curie - numery wszystkie</text:p>
      <text:p text:style-name="P32">30. ul. Ludwika Solskiego - numery wszystkie</text:p>
      <text:p text:style-name="P33">31. ul.<text:s/>Towarowa - numery wszystkie</text:p>
      <text:p text:style-name="P34">32. ul. Łukasza Wallisa - numery wszystkie</text:p>
      <text:p text:style-name="P35">33. ul. Wrocławska - numery parzyste od 4 do 62</text:p>
      <text:p text:style-name="P36">34. ul. Leona Wyczółkowskiego - numery wszystkie</text:p>
      <text:p text:style-name="P37">35. ul. Stanisława Wyspiańskiego - numery wszystkie</text:p>
      <text:p text:style-name="P38">36. ul. Zygmunta Starego - numery wszystkie</text:p>
      <text:p text:style-name="P39">37. ul. Żwirki i Wigury - numery wszystkie</text:p>
      <text:p text:style-name="Standard"><text:span text:style-name="T40">38. skwer Ojca Adama Wiktora - numery wszystk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 Steckiewicz</meta:initial-creator>
    <dc:creator>Asia2</dc:creator>
    <meta:creation-date>2019-01-25T13:05:00Z</meta:creation-date>
    <dc:date>2019-01-25T12:22:00Z</dc:date>
    <meta:template xlink:href="Normal" xlink:type="simple"/>
    <meta:editing-cycles>3</meta:editing-cycles>
    <meta:editing-duration>PT780S</meta:editing-duration>
    <meta:document-statistic meta:page-count="1" meta:paragraph-count="3" meta:word-count="250" meta:character-count="1753" meta:row-count="12" meta:non-whitespace-character-count="1506"/>
  </office:meta>
</office:document-meta>
</file>