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BWÓD SZKOŁY PODSTAWOWEJ NR 36 W BYTOMIU</text:p>
      <text:p text:style-name="P1"/>
      <text:p text:style-name="Standard"><text:span text:style-name="Domyślna_20_czcionka_20_akapitu"><text:span text:style-name="T1">1. ul. Stefana Batorego - numery wszystkie</text:span></text:span></text:p>
      <text:p text:style-name="P2">2. ul. Chłodna - numery wszystkie</text:p>
      <text:p text:style-name="P2">3. ul. Fryderyka Chopina - numery wszystkie</text:p>
      <text:p text:style-name="P2">4. ul. Ignacego Chrzanowskiego - numery nieparzyste od 1c do końca</text:p>
      <text:p text:style-name="P2">5. ul. Ignacego Chrzanowskiego - numery parzyste od 2 do końca</text:p>
      <text:p text:style-name="P2">6. ul. Adama Didura - numery wszystkie</text:p>
      <text:p text:style-name="P2">7. ul. Karola Estreichera - numery wszystkie</text:p>
      <text:p text:style-name="P2">9. ul. Jana Kasprowicza – numery wszystkie</text:p>
      <text:p text:style-name="P2">10. ul. Kazimierza Wielkiego - numery wszystkie</text:p>
      <text:p text:style-name="P2">11. ul. Kolejowa - wszystkie numery</text:p>
      <text:p text:style-name="P2">12. ul. Józefa Ligęzy - numery wszystkie</text:p>
      <text:p text:style-name="P2">13. ul. Jacka Malczewskiego - numery wszystkie</text:p>
      <text:p text:style-name="P2">14. ul. Porucznika Serafina Myśliwca - numery wszystkie</text:p>
      <text:p text:style-name="P2">15. ul. Generała Niedźwiadka-Okulickiego - numery wszystkie</text:p>
      <text:p text:style-name="P2">16. ul. Obozowa - numery wszystkie</text:p>
      <text:p text:style-name="P2">17. ul. Stanisława Olejniczaka - numery wszystkie</text:p>
      <text:p text:style-name="P2">18. ul. Elizy Orzeszkowej - numery wszystkie</text:p>
      <text:p text:style-name="P2">19. ul. Pilotów - numery wszystkie</text:p>
      <text:p text:style-name="P2">20. ul. Pionierów - numery wszystkie</text:p>
      <text:p text:style-name="P2">21. ul. Przemysłowa - numery wszystkie</text:p>
      <text:p text:style-name="P2">22. ul. Kazimierza Pułaskiego - numery wszystkie</text:p>
      <text:p text:style-name="P2">23. ul. Rajska - numery wszystkie</text:p>
      <text:p text:style-name="P2">24. ul. Mikołaja Reja - numery wszystkie</text:p>
      <text:p text:style-name="P2">25. ul. Tadeusza Rejtana - numery wszystkie</text:p>
      <text:p text:style-name="P2">26. ul. Robotnicza - numery wszystkie</text:p>
      <text:p text:style-name="P2">27. ul. Ireny Sendlerowej - numery wszystkie</text:p>
      <text:p text:style-name="P2">28. ul. Henryka Siemiradzkiego - numery wszystkie</text:p>
      <text:p text:style-name="P2">29. ul. Składowa - numery wszystkie</text:p>
      <text:p text:style-name="P2">30. ul. Marii Skłodowskiej - Curie - numery wszystkie</text:p>
      <text:p text:style-name="P2">31. ul. Ludwika Solskiego - numery wszystkie</text:p>
      <text:p text:style-name="P2">32. ul. Towarowa - numery wszystkie</text:p>
      <text:p text:style-name="P2">33. ul. Łukasza Wallisa - numery wszystkie</text:p>
      <text:p text:style-name="P2">34. ul. Wrocławska - numery parzyste od 4 do końca</text:p>
      <text:p text:style-name="P2">35. ul. Leona Wyczółkowskiego - numery wszystkie</text:p>
      <text:p text:style-name="P2">36. ul. Stanisława Wyspiańskiego - numery wszystkie</text:p>
      <text:p text:style-name="P2">37. ul. Zygmunta Starego - numery wszystkie</text:p>
      <text:p text:style-name="P2">38. ul. Żwirki i Wigury - numery wszystkie</text:p>
      <text:p text:style-name="Standard"><text:span text:style-name="Domyślna_20_czcionka_20_akapitu"><text:span text:style-name="T1">39. skwer Ojca Adama Wiktora - numery wszystki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Asia Steckiewicz</meta:initial-creator>
    <dc:creator>Joanna Steckiewicz</dc:creator>
    <meta:creation-date>2019-01-25T13:05:00Z</meta:creation-date>
    <dc:date>2021-02-15T14:01:29.89</dc:date>
    <meta:editing-cycles>4</meta:editing-cycles>
    <meta:editing-duration>PT29M12S</meta:editing-duration>
    <meta:document-statistic meta:table-count="0" meta:image-count="0" meta:object-count="0" meta:page-count="1" meta:paragraph-count="39" meta:word-count="279" meta:character-count="1711"/>
    <meta:template xlink:type="simple" xlink:actuate="onRequest" xlink:title="" xlink:href="Normal"/>
  </office:meta>
</office:document-meta>
</file>