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BoldItalic" svg:font-family="LiberationSerif-BoldItalic" style:font-family-generic="roman"/>
    <style:font-face style:name="Times New Roman2" svg:font-family="'Times New Roman', 'Times New Roman'" style:font-family-generic="roman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4" style:family="paragraph" style:parent-style-name="Default">
      <style:paragraph-properties fo:line-height="150%" fo:text-align="end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5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2" fo:font-size="10pt" fo:font-style="italic" style:text-underline-style="none" style:font-name-asian="Times New Roman2" style:font-size-asian="10pt" style:font-style-asian="italic" style:font-name-complex="Times New Roman2" style:font-size-complex="10pt" style:font-style-complex="italic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2" fo:font-size="11.5pt" fo:font-style="normal" style:text-underline-style="none" style:font-name-asian="Times New Roman2" style:font-size-asian="11.5pt" style:font-style-asian="normal" style:font-name-complex="Times New Roman2" style:font-size-complex="11.5pt" style:font-style-complex="normal"/>
    </style:style>
    <style:style style:name="P8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9" style:family="paragraph" style:parent-style-name="Default">
      <style:paragraph-properties fo:line-height="150%" fo:text-align="center" style:justify-single-word="false" style:text-autospace="non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Default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.048cm" fo:line-height="15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Default">
      <style:paragraph-properties fo:margin-left="0cm" fo:margin-right="0cm" fo:margin-top="0cm" fo:margin-bottom="0.048cm" fo:line-height="15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4" style:family="paragraph" style:parent-style-name="Default">
      <style:paragraph-properties fo:margin-left="0cm" fo:margin-right="0cm" fo:margin-top="0cm" fo:margin-bottom="0.048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5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text-line-through-style="none" style:font-name="LiberationSerif-BoldItalic" fo:font-size="14pt" fo:font-style="normal" style:text-underline-style="none" fo:font-weight="normal" style:font-name-asian="LiberationSerif-BoldItalic" style:font-size-asian="14pt" style:font-style-asian="normal" style:font-weight-asian="normal" style:font-name-complex="LiberationSerif-BoldItalic" style:font-size-complex="14pt" style:font-style-complex="normal" style:font-weight-complex="normal"/>
    </style:style>
    <style:style style:name="P18" style:family="paragraph" style:parent-style-name="Default">
      <style:paragraph-properties fo:margin-left="0cm" fo:margin-right="0cm" fo:margin-top="0cm" fo:margin-bottom="0.332cm" fo:line-height="15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Default">
      <style:paragraph-properties fo:margin-left="0cm" fo:margin-right="0cm" fo:margin-top="0cm" fo:margin-bottom="0.332cm" fo:line-height="15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LiberationSerif-Bold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LiberationSerif" fo:font-size="12pt" style:font-name-asian="LiberationSerif" style:font-size-asian="12pt" style:font-name-complex="LiberationSerif" style:font-size-complex="12pt"/>
    </style:style>
    <style:style style:name="P22" style:family="paragraph" style:parent-style-name="Standard">
      <style:paragraph-properties style:text-autospace="none"/>
      <style:text-properties fo:color="#000000" style:font-name="LiberationSerif" fo:font-size="12pt" style:font-name-asian="LiberationSerif" style:font-size-asian="12pt" style:font-name-complex="LiberationSerif" style:font-size-complex="12pt"/>
    </style:style>
    <style:style style:name="P23" style:family="paragraph" style:parent-style-name="Standard">
      <style:paragraph-properties fo:text-align="end" style:justify-single-word="false" style:text-autospace="none"/>
      <style:text-properties fo:color="#000000" style:font-name="LiberationSerif" fo:font-size="12pt" style:font-name-asian="LiberationSerif" style:font-size-asian="12pt" style:font-name-complex="LiberationSerif" style:font-size-complex="12pt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fo:color="#000000" style:text-line-through-style="none" style:font-name="LiberationSerif" fo:font-size="12pt" fo:font-style="normal" style:text-underline-style="none" fo:font-weight="normal" style:font-name-asian="LiberationSerif" style:font-size-asian="12pt" style:font-style-asian="normal" style:font-weight-asian="normal" style:font-name-complex="LiberationSerif" style:font-size-complex="12pt" style:font-style-complex="normal" style:font-weight-complex="normal"/>
    </style:style>
    <style:style style:name="P25" style:family="paragraph" style:parent-style-name="Default" style:list-style-name="L1">
      <style:paragraph-properties fo:margin-left="0cm" fo:margin-right="0cm" fo:margin-top="0cm" fo:margin-bottom="0.048cm" fo:line-height="15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6" style:family="paragraph" style:parent-style-name="Default" style:list-style-name="L2">
      <style:paragraph-properties fo:margin-left="0cm" fo:margin-right="0cm" fo:margin-top="0cm" fo:margin-bottom="0cm" fo:line-height="15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Default" style:list-style-name="L2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8" style:family="paragraph" style:parent-style-name="Default" style:list-style-name="L2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Default" style:list-style-name="L3">
      <style:paragraph-properties fo:margin-left="0cm" fo:margin-right="0cm" fo:margin-top="0cm" fo:margin-bottom="0.332cm" fo:line-height="15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0" style:family="paragraph" style:parent-style-name="Default" style:list-style-name="L4">
      <style:paragraph-properties fo:margin-left="0cm" fo:margin-right="0cm" fo:margin-top="0cm" fo:margin-bottom="0.332cm" fo:line-height="15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" style:family="text">
      <style:text-properties fo:color="#000000" style:text-line-through-style="none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style:text-line-through-style="none" fo:font-style="normal" style:text-underline-style="none" fo:font-weight="normal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color="#000000" style:text-line-through-style="none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bold"/>
    </style:style>
    <style:style style:name="T6" style:family="text">
      <style:text-properties fo:color="#000000" style:text-line-through-style="none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7" style:family="text">
      <style:text-properties fo:color="#000000" style:text-line-through-style="none" fo:language="pl" fo:country="PL" fo:font-style="normal" style:text-underline-style="none" fo:font-weight="normal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gulamin Miejskiego Konkursu Recytatorskiego </text:p>
      <text:p text:style-name="P9">dla szkół podstawowych</text:p>
      <text:p text:style-name="P17">pod honorowym patronatem Prezydenta miasta Bytomia</text:p>
      <text:p text:style-name="P15"/>
      <text:p text:style-name="P15">I. Informacje ogólne: </text:p>
      <text:p text:style-name="P1"/>
      <text:p text:style-name="P3">Miejski konkurs recytatorski jest pomyślany jako przedsięwzięcie organizowane z okazji Międzynarodowego Dnia Języka Polskiego, który przypada 21 lutego. </text:p>
      <text:p text:style-name="P10"><text:span text:style-name="T1">W roku 2021 – z racji dwusetnej rocznicy urodzin Cypriana Kamila Norwida – konkurs realizowany jest pod hasłem –</text:span><text:span text:style-name="T6"> Z rzeczy świata tego zostaną tylko dwie, / </text:span></text:p>
      <text:p text:style-name="P10"><text:span text:style-name="T6"><text:s text:c="48"/>Dwie tylko: poezja i dobroć... i nic więcej</text:span><text:span text:style-name="T4">. (Cyprian Kamil Norwid) </text:span></text:p>
      <text:p text:style-name="P10"><text:span text:style-name="T1">Organizatorem konkursu recytatorskiego</text:span><text:span text:style-name="T6"> </text:span><text:span text:style-name="T1">jest przez Szkoła Podstawowa nr 46 w Bytomiu. </text:span></text:p>
      <text:p text:style-name="P15">II. Adresat konkursu: </text:p>
      <text:p text:style-name="P2">Konkurs kierowany jest do uczniów bytomskich szkół podstawowych. </text:p>
      <text:list xml:id="list4760143717715233252" text:style-name="L1">
        <text:list-header>
          <text:p text:style-name="P25">III. Cele konkursu:</text:p>
        </text:list-header>
      </text:list>
      <text:p text:style-name="P13">1. Utrwalanie kultury żywego słowa. </text:p>
      <text:p text:style-name="P13">2. Popularyzowanie twórczości polskich autorów. </text:p>
      <text:p text:style-name="P13">3. Kształtowanie wrażliwości artystycznej młodzieży. </text:p>
      <text:p text:style-name="P14">4. Rozwijanie możliwości twórczych młodzieży poprzez kształtowanie umiejętności głosowej <text:s text:c="3"/>interpretacji tekstu. </text:p>
      <text:p text:style-name="P13">5. Kształtowanie umiejętności świadomego odbioru tekstu. </text:p>
      <text:p text:style-name="P13">6. Kształtowanie postaw szacunku dla dorobku kulturowego Polski. </text:p>
      <text:p text:style-name="P13">7. Kształtowanie postaw patriotycznych. </text:p>
      <text:p text:style-name="P13">8. Uczczenie przypadającego w lutym Dnia Języka Polskiego. </text:p>
      <text:p text:style-name="P16">9. Uczczenie dwusetnej rocznicy urodzin Cypriana Kamila Norwida. </text:p>
      <text:p text:style-name="P15">IV. Forma i przedmiot konkursu: </text:p>
      <text:p text:style-name="P2">Konkurs jest jednoetapowy. Rozgrywany jest w dwóch kategoriach: </text:p>
      <text:p text:style-name="P2">I kategoria – uczniowie klas IV-VI,</text:p>
      <text:p text:style-name="P2">II kategoria – uczniowie klas VII-VIII. <text:s/></text:p>
      <text:p text:style-name="P2">Konkurs ma formę przeglądu indywidualnych interpretacji tekstu poetyckiego lub prozatorskiego. </text:p>
      <text:p text:style-name="P10"><text:span text:style-name="T1">Konkurs realizowany jest pod hasłem </text:span><text:span text:style-name="T4"><text:s/></text:span><text:span text:style-name="T6">Z rzeczy świata tego zostaną tylko dwie, /Dwie tylko: poezja i dobroć... i nic więcej</text:span><text:span text:style-name="T4">. (Cyprian Kamil Norwid)</text:span></text:p>
      <text:p text:style-name="P10"><text:span text:style-name="T1">Uczestnicy konkursu proszeni są o </text:span><text:span text:style-name="T5">przygotowanie nagrania recytacji wiersza lub</text:span><text:span text:style-name="T4"> fragmentu prozy wyrażającej uniwersalne wartości piękna, dobra, prawdy. </text:span></text:p>
      <text:list xml:id="list3900632733512005024" text:style-name="L2">
        <text:list-header>
          <text:p text:style-name="P26"><text:soft-page-break/><text:span text:style-name="T4">V. Ostateczny termin nadsyłania prac: </text:span><text:span text:style-name="T2">do</text:span><text:span text:style-name="T4"> </text:span><text:span text:style-name="T2">dnia</text:span><text:span text:style-name="T4"> </text:span><text:span text:style-name="T2">20</text:span><text:span text:style-name="T1"> lutego 2021 r., </text:span></text:p>
          <text:p text:style-name="P27"><text:s text:c="14"/>adres e-mail: <text:s/>ziorka07@gmail.com</text:p>
          <text:p text:style-name="P28">VI. Zasady udziału: </text:p>
        </text:list-header>
      </text:list>
      <text:p text:style-name="P11"><text:span text:style-name="T4">- </text:span><text:span text:style-name="T1">do udziału w konkursie zapraszamy uczniów klas IV-VI i VII-VIII szkół podstawowych;</text:span></text:p>
      <text:p text:style-name="P10"><text:span text:style-name="T4">- </text:span><text:span text:style-name="T1">uczestnik jest zobowiązany do przygotowania w formie filmiku indywidualnej prezentacji polskiego utworu poetyckiego lub fragmentu prozy polskiego autora; </text:span></text:p>
      <text:p text:style-name="P11"><text:span text:style-name="T4">- </text:span><text:span text:style-name="T1">treść prezentowanego utworu musi być spójna z hasłem konkursu; </text:span></text:p>
      <text:p text:style-name="P11"><text:span text:style-name="T4">- </text:span><text:span text:style-name="T1">prezentacja utworu </text:span><text:span text:style-name="T5">nie</text:span><text:span text:style-name="T1"> </text:span><text:span text:style-name="T5">może przekraczać 5</text:span><text:span text:style-name="T4"> minut; </text:span></text:p>
      <text:p text:style-name="P3">- wybrany tekst nie może zawierać wyrazów obraźliwych i wulgaryzmów, nie może godzić </text:p>
      <text:p text:style-name="P3">w czyjeś dobre imię; </text:p>
      <text:p text:style-name="P10"><text:span text:style-name="T1">- warunkiem udziału jest również przesłanie skanu wypełnionej karty zgłoszenia (załącznik do regulaminu) wraz z podpisanymi przez rodziców/prawnych opiekunów oświadczeniami dotyczącymi przetwarzania danych osobowych uczestnika</text:span><text:span text:style-name="T4"> </text:span><text:span text:style-name="T1">pocztą elektroniczną na adres: <text:s text:c="3"/></text:span><text:span text:style-name="T7">ziorka07@gmail.com</text:span><text:span text:style-name="T3"> </text:span></text:p>
      <text:p text:style-name="P12">VII. Kryteria oceny prezentacji utworów: </text:p>
      <text:p text:style-name="P13">1. Zgodność z przedmiotem konkursu. </text:p>
      <text:p text:style-name="P13">2. Dostosowanie tekstu do wieku i możliwości wykonawczych i interpretacyjnych uczestnika. </text:p>
      <text:p text:style-name="P13">3. Kultura słowa. </text:p>
      <text:p text:style-name="P13">4. Interpretacja utworu. </text:p>
      <text:p text:style-name="P13">5. Dykcja i emisja głosu. </text:p>
      <text:p text:style-name="P16">6. Poziom artystyczny. </text:p>
      <text:p text:style-name="P15">VIII<text:span text:style-name="T8">. </text:span>Nagrody: </text:p>
      <text:p text:style-name="P2">Laureaci konkursu otrzymają dyplomy i nagrody ufundowane przez organizatorów konkursu. </text:p>
      <text:p text:style-name="P18">IX. Postanowienia końcowe: </text:p>
      <text:p text:style-name="P19">1. Zgłoszenie uczestnika do konkursu jest równoznaczne z przyjęciem warunków niniejszego regulaminu. </text:p>
      <text:list xml:id="list3117879199869960642" text:style-name="L3">
        <text:list-header>
          <text:p text:style-name="P29">2. Zgłoszenie do konkursu jest równoznaczne z wyrażeniem zgody na opublikowanie danych</text:p>
          <text:p text:style-name="P29"><text:s text:c="4"/>i wizerunku na stronie internetowej organizatora. </text:p>
        </text:list-header>
      </text:list>
      <text:list xml:id="list7461777870981603098" text:style-name="L4">
        <text:list-header>
          <text:p text:style-name="P30">3. Organizator zastrzega sobie prawo do wykluczenia uczestnika z udziału w konkursie</text:p>
          <text:p text:style-name="P30"><text:s text:c="5"/>w przypadku naruszenia przez uczestnika postanowień niniejszego regulaminu. </text:p>
        </text:list-header>
      </text:list>
      <text:p text:style-name="P19">4. Laureaci konkursu zachowują prawo do wykorzystania informacji o niniejszym konkursie. </text:p>
      <text:p text:style-name="P16"><text:soft-page-break/>5. Organizator zastrzega sobie prawo zmiany niniejszego regulaminu, o czym zobowiązuje się</text:p>
      <text:p text:style-name="P16"><text:s text:c="4"/>poinformować uczestników. </text:p>
      <text:p text:style-name="P1"/>
      <text:p text:style-name="P4">Organizatorzy:</text:p>
      <text:p text:style-name="P4">Wiktoria Kroczek</text:p>
      <text:p text:style-name="P4">Julia Kuśnierz</text:p>
      <text:p text:style-name="P4">Justyna Ziora</text:p>
      <text:p text:style-name="P20">Wzór oświadczenia i karty zgłoszenia:</text:p>
      <text:p text:style-name="P20">Oświadczenie o przekazaniu praw autorskich.</text:p>
      <text:p text:style-name="P21">Wyrażam zgodę na opublikowanie zgłoszonych do konkursu utworów. Przekazuję prawa</text:p>
      <text:p text:style-name="P21">autorskie organizatorowi wojewódzkiego konkursu poetyckiego dla szkół podstawowych,</text:p>
      <text:p text:style-name="P21">gimnazjów i szkół średnich. Zgodnie z ustawą z dnia 4 lutego 1994r. o prawie autorskim i prawach</text:p>
      <text:p text:style-name="P21">pokrewnych (Dz.U. Z 2000 r. nr 80 z późn. zm.). Nadesłanie utworów na konkurs wiąże się z</text:p>
      <text:p text:style-name="P21">akceptacją regulaminu konkursu.</text:p>
      <text:p text:style-name="P23">..................................................................................................</text:p>
      <text:p text:style-name="P23">(data, podpis opiekuna - nauczyciela)</text:p>
      <text:p text:style-name="P5"/>
      <text:p text:style-name="P5">Miejski konkurs recytatorski</text:p>
      <text:p text:style-name="P20">KARTA ZGŁOSZENIA</text:p>
      <text:p text:style-name="P21">1. imię, nazwisko autora wiersza...........................................................................................</text:p>
      <text:p text:style-name="P21">2. klasa i typ szkoły (szk.podst) ….......................................................................................</text:p>
      <text:p text:style-name="P21">3. nazwa szkoły......................................................................................................................</text:p>
      <text:p text:style-name="P21">4. adres szkoły.......................................................................................................................</text:p>
      <text:p text:style-name="P21">5. tel. szkoły...........................................................................................................................</text:p>
      <text:p text:style-name="P21">6. adres e-mail szkoły............................................................................................................</text:p>
      <text:p text:style-name="P21">7. imię, nazwisko opiekuna...................................................................................................</text:p>
      <text:p text:style-name="P22">8. adres e-mail opiekuna:.......................................................................................................</text:p>
      <text:p text:style-name="P24"/>
      <text:p text:style-name="P8">Ja niżej podpisany/a,……………………………………………………………………………. </text:p>
      <text:p text:style-name="P6"><text:s text:c="38"/>(imię i nazwisko) </text:p>
      <text:p text:style-name="P7">niniejszym wyrażam zgodę na udział dziecka w konkursie na zasadach określonych w regulaminie konkursu. </text:p>
      <text:p text:style-name="P7">Oświadczam także, że zgłoszona do niniejszego konkursu praca jest wynikiem własnej twórczości ...........................................................................................................................................</text:p>
      <text:p text:style-name="P6">(imię i nazwisko uczestnika konkursu) </text:p>
      <text:p text:style-name="P7">i nie narusza praw autorskich oraz jakichkolwiek innych praw osób trzecich oraz, że nie została zgłoszona do innych konkursów o podobnej tematyce, które będą ogłoszone w przyszłości przez organizatorów lub inne podmioty. </text:p>
      <text:p text:style-name="P7">Wyrażam niniejszym zgodę na umieszczenie danych osobowych: </text:p>
      <text:p text:style-name="P7">…………………………………................................................................................................... </text:p>
      <text:p text:style-name="P6">(imię i nazwisko uczestnika konkursu) </text:p>
      <text:p text:style-name="P7">na stronie internetowej Organizator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LiberationSerif-BoldItalic" svg:font-family="LiberationSerif-BoldItalic" style:font-family-generic="roman"/>
    <style:font-face style:name="Times New Roman2" svg:font-family="'Times New Roman', 'Times New Roman'" style:font-family-generic="roman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31T16:09:05.06</meta:creation-date>
    <meta:editing-duration>PT12M50S</meta:editing-duration>
    <meta:editing-cycles>5</meta:editing-cycles>
    <meta:generator>OpenOffice/4.1.6$Win32 OpenOffice.org_project/416m1$Build-9790</meta:generator>
    <dc:date>2021-02-02T10:24:55.12</dc:date>
    <dc:creator>Justyna Ziora</dc:creator>
    <meta:printed-by>Justyna Ziora</meta:printed-by>
    <meta:print-date>2021-02-02T10:26:41.34</meta:print-date>
    <meta:document-statistic meta:table-count="0" meta:image-count="0" meta:object-count="0" meta:page-count="3" meta:paragraph-count="88" meta:word-count="676" meta:character-count="6413"/>
  </office:meta>
</office:document-meta>
</file>